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 Sint Nicolaaslaan Professor de Vrijerlaan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maart 2019</text:p>
            <text:p text:style-name="common-al">Activiteit: Vernieuwen geldautomaat, vervangen handelsreclame geldautomaat </text:p>
            <text:p text:style-name="common-al">WABO-Wabonummer: OV 662880</text:p>
            <text:p text:style-name="common-al">Datum ontvangst aanvraag: 18 maart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879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ek Sint Nicolaaslaan Professor de Vrijerlaan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790</meta:user-defined>
    <meta:user-defined meta:name="OVERHEIDop.GmbID/DC.identifier">gmb-2019-6879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B 12</meta:user-defined>
    <meta:user-defined meta:name="OVERHEIDop.woonplaats">Odijk</meta:user-defined>
    <meta:user-defined meta:name="OVERHEIDop.straatnaam">Sint Nicolaa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57 451513</meta:user-defined>
    <meta:user-defined meta:name="OVERHEIDop.versieInformatie"/>
  </office:meta>
</office:document-meta>
</file>