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homas Edisonweg 5 en 9, 5151 DH, Drunen, uitbreiden en koppelen kantoor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4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uitbreiden en het koppelen van kantoorpanden aan de Thomas Edisonweg 5 en 9 in Drunen. De aanvraag is bij de gemeente bekend onder nummer 5843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78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Thomas Edisonweg 5 en 9, 5151 DH, Drunen, uitbreiden en koppelen kantoor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789</meta:user-defined>
    <meta:user-defined meta:name="OVERHEIDop.GmbID/DC.identifier">gmb-2019-68789</meta:user-defined>
    <meta:user-defined meta:name="OVERHEID.TaxonomieBeleidsagenda/OVERHEID.category">Ruimte en infrastructuur | Organisatie en beleid</meta:user-defined>
    <meta:user-defined meta:name="OVERHEIDop.referentienummer">584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H 5</meta:user-defined>
    <meta:user-defined meta:name="OVERHEIDop.woonplaats">Drunen</meta:user-defined>
    <meta:user-defined meta:name="OVERHEIDop.straatnaam">Thomas Edisonweg</meta:user-defined>
    <meta:user-defined meta:name="OVERHEID.PostcodeHuisnummer/OVERHEIDop.postcodeHuisnummer">5151DH 9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238 411828</meta:user-defined>
    <meta:user-defined meta:name="OVERHEID.EPSG28992/DC.spatial">139239 411801</meta:user-defined>
    <meta:user-defined meta:name="OVERHEIDop.versieInformatie"/>
  </office:meta>
</office:document-meta>
</file>