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eern 16, plaatsen uitbreiden op dak van garage, plaatsen dakisolatie en voegen gevels </text:p>
            <text:p text:style-name="common-al">Verleende omgevingsvergunning is verzonden 19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78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1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86</meta:user-defined>
    <meta:user-defined meta:name="OVERHEIDop.GmbID/DC.identifier">gmb-2019-6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C 16</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64 517782</meta:user-defined>
    <meta:user-defined meta:name="OVERHEIDop.versieInformatie"/>
  </office:meta>
</office:document-meta>
</file>