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erdijk 163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Wierdijk 163, uitbreiden woning (erker)</text:p>
            <text:p text:style-name="common-al">Verleende omgevingsvergunning is verzonden 19 maart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68782</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782</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782</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erdijk 163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782</meta:user-defined>
    <meta:user-defined meta:name="OVERHEIDop.GmbID/DC.identifier">gmb-2019-687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WD 163</meta:user-defined>
    <meta:user-defined meta:name="OVERHEIDop.woonplaats">Zwaag</meta:user-defined>
    <meta:user-defined meta:name="OVERHEIDop.straatnaam">Wierdijk</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731 521258</meta:user-defined>
    <meta:user-defined meta:name="OVERHEIDop.versieInformatie"/>
  </office:meta>
</office:document-meta>
</file>