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b.v. de verkoop van ijs</text:p>
      <text:section text:name="zakelijke-mededeling_id1-3-2" text:style-name="zakelijke-mededeling">
        <text:section text:name="zakelijke-mededeling-tekst_id1-3-2-1" text:style-name="zakelijke-mededeling-tekst">
          <text:section text:name="tekst_id1-3-2-1-1" text:style-name="tekst">
            <text:p text:style-name="common-al">Op 9 januari 2019 is op grond van artikel 5:18 van de APV een vergunning verleend voor het innemen van een standplaats op de hoek Asschatterweg/Valleikanaal t.b.v. de verkoop van ijs.</text:p>
            <text:p text:style-name="common-al">De standplaats mag worden ingenomen vanaf 17 maart 2019 tot en met 27 oktober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9 januar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87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t.b.v. de verkoop van 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78</meta:user-defined>
    <meta:user-defined meta:name="OVERHEIDop.GmbID/DC.identifier">gmb-2019-6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X 6</meta:user-defined>
    <meta:user-defined meta:name="OVERHEIDop.woonplaats">Leusden</meta:user-defined>
    <meta:user-defined meta:name="OVERHEIDop.straatnaam">Kanaa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095 460446</meta:user-defined>
    <meta:user-defined meta:name="OVERHEIDop.versieInformatie"/>
  </office:meta>
</office:document-meta>
</file>