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Mayweg kadastraal K481 en Pastoor Beckersstraat kadastraal K2943, Elshout, aanleggen van bruggen, duikers en obstakels</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3 maart 2019 een aanvraag voor een omgevingsvergunning ontvangen voor de activiteit:</text:p>
            <text:p text:style-name="common-al"/>
            <text:p text:style-name="common-al">Bouwen</text:p>
            <text:p text:style-name="common-al"/>
            <text:p text:style-name="common-al">Voor het aanleggen van bruggen, duikers en obstakels in beschermingszone watergang aan de Mayweg kadastraal K481 en Pastoor Beckersstraat kadastraal K2943 in Elshout. De aanvraag is bij de gemeente bekend onder nummer 58416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7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aangevraagd - Mayweg kadastraal K481 en Pastoor Beckersstraat kadastraal K2943, Elshout, aanleggen van bruggen, duikers en obstak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771</meta:user-defined>
    <meta:user-defined meta:name="OVERHEIDop.GmbID/DC.identifier">gmb-2019-68771</meta:user-defined>
    <meta:user-defined meta:name="OVERHEID.TaxonomieBeleidsagenda/OVERHEID.category">Ruimte en infrastructuur | Organisatie en beleid</meta:user-defined>
    <meta:user-defined meta:name="OVERHEIDop.referentienummer">58416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PC 10</meta:user-defined>
    <meta:user-defined meta:name="OVERHEIDop.woonplaats">Elshout</meta:user-defined>
    <meta:user-defined meta:name="OVERHEIDop.straatnaam">Mayweg</meta:user-defined>
    <meta:user-defined meta:name="OVERHEID.PostcodeHuisnummer/OVERHEIDop.postcodeHuisnummer">5154PB 7</meta:user-defined>
    <meta:user-defined meta:name="OVERHEIDop.straatnaam">Naulandseweg</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663 412128</meta:user-defined>
    <meta:user-defined meta:name="OVERHEID.EPSG28992/DC.spatial">137219 412041</meta:user-defined>
    <meta:user-defined meta:name="OVERHEID.EPSG28992/DC.spatial">137663 412128</meta:user-defined>
    <meta:user-defined meta:name="OVERHEIDop.versieInformatie"/>
  </office:meta>
</office:document-meta>
</file>