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6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19 een besluit genomen op de aanvraag voor een omgevingsvergunningmet zaaknummer Z/18/045305 / 18SZ1480 voor op locatie Klapstraat 6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lapstraat 6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877</meta:user-defined>
    <meta:user-defined meta:name="OVERHEIDop.GmbID/DC.identifier">gmb-2019-6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K 6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89 441537</meta:user-defined>
    <meta:user-defined meta:name="OVERHEIDop.versieInformatie"/>
  </office:meta>
</office:document-meta>
</file>