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 over Hooilandsweg 3 Woudblo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egen over Hooilandsweg 3, sectie Y perceel 51, 52 en 53, 9618PG, plagwerkzaamheden op een gedeelte van de Staatsbosbeheerlocatie Dannemeer, 19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76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6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6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gen over Hooilandsweg 3 Woudbloe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769</meta:user-defined>
    <meta:user-defined meta:name="OVERHEIDop.GmbID/DC.identifier">gmb-2019-68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8PG 3</meta:user-defined>
    <meta:user-defined meta:name="OVERHEIDop.woonplaats">Woudbloem</meta:user-defined>
    <meta:user-defined meta:name="OVERHEIDop.straatnaam">Hooilands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406 583637</meta:user-defined>
    <meta:user-defined meta:name="OVERHEIDop.versieInformatie"/>
  </office:meta>
</office:document-meta>
</file>