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Oude Mark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Oude Markt 3 te Venlo </text:span>
          </text:p>
            <text:p text:style-name="common-al">Voor het stellen van maatwerkvoorschriften</text:p>
            <text:p text:style-name="common-al">Verzonden op 20 maart 2019</text:p>
            <text:p text:style-name="common-al">Kenmerk 1441713</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7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Oude Markt 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63</meta:user-defined>
    <meta:user-defined meta:name="OVERHEIDop.GmbID/DC.identifier">gmb-2019-6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G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2.66 375937.59</meta:user-defined>
    <meta:user-defined meta:name="OVERHEIDop.versieInformatie"/>
  </office:meta>
</office:document-meta>
</file>