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in- uitrit, 13-3-2019 - Koolzaadveld 15 6658 L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met in- uitrit, 13-3-2019 - Koolzaadveld 15 6658 L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61</meta:user-defined>
    <meta:user-defined meta:name="OVERHEIDop.GmbID/DC.identifier">gmb-2019-68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