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geluidhinder ontheffing verleend – Langs de Amstelveenlijn vanaf Uilenstede tot en met de Ouderkerkerlaan , Depot Ouderkerkerlaan, Werkterrein Gondel/Turfschip en opstelterrein J.C. van Hattu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07366</text:span>
          </text:p>
            <text:p text:style-name="common-al">Gemeente Amstelveen heeft op 20 maart 2019 een besluit genomen op de  aanvraag geluidhinder ontheffing voor bouw en sloopwerkzaamheden aan de  Amstelveenlijn in de periode van 10 t/m 21 juni 2019. De locatie is  langs de Amstelveenlijn vanaf Uilenstede tot en met de Ouderkerkerlaan,  Depot Ouderkerkerlaan, Werkterrein Gondel/Turfschip en opstelterrein  J.C. van Hattumweg. De geluidhinder ontheffing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STARTDATUMBEZWAARTERMIJN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75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5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5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geluidhinder ontheffing verleend – Langs de Amstelveenlijn vanaf Uilenstede tot en met de Ouderkerkerlaan , Depot Ouderkerkerlaan, Werkterrein Gondel/Turfschip en opstelterrein J.C. van Hattum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759</meta:user-defined>
    <meta:user-defined meta:name="OVERHEIDop.GmbID/DC.identifier">gmb-2019-68759</meta:user-defined>
    <meta:user-defined meta:name="OVERHEID.TaxonomieBeleidsagenda/OVERHEID.category">Ruimte en infrastructuur | Organisatie en beleid</meta:user-defined>
    <meta:user-defined meta:name="OVERHEIDop.referentienummer">Z18-007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Z 9</meta:user-defined>
    <meta:user-defined meta:name="OVERHEIDop.woonplaats">Amstelveen</meta:user-defined>
    <meta:user-defined meta:name="OVERHEIDop.straatnaam">Beneluxbaan</meta:user-defined>
    <meta:user-defined meta:name="OVERHEID.PostcodeHuisnummer/OVERHEIDop.postcodeHuisnummer">1185AH 51j</meta:user-defined>
    <meta:user-defined meta:name="OVERHEIDop.straatnaam">Kierkegaardstraat</meta:user-defined>
    <meta:user-defined meta:name="OVERHEID.PostcodeHuisnummer/OVERHEIDop.postcodeHuisnummer">1188</meta:user-defined>
    <meta:user-defined meta:name="OVERHEIDop.straatnaam">Gondel</meta:user-defined>
    <meta:user-defined meta:name="OVERHEID.PostcodeHuisnummer/OVERHEIDop.postcodeHuisnummer">1187ZP 4</meta:user-defined>
    <meta:user-defined meta:name="OVERHEIDop.straatnaam">J.C. van Hattum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9 481173</meta:user-defined>
    <meta:user-defined meta:name="OVERHEID.EPSG28992/DC.spatial">119530 478800</meta:user-defined>
    <meta:user-defined meta:name="OVERHEID.EPSG28992/DC.spatial">119046 477412</meta:user-defined>
    <meta:user-defined meta:name="OVERHEID.EPSG28992/DC.spatial">116883 476102</meta:user-defined>
    <meta:user-defined meta:name="OVERHEIDop.versieInformatie"/>
  </office:meta>
</office:document-meta>
</file>