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shoeve ong. te Veghel</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op locatie Lambertshoeve ong. te Veghel. De aanvraag is geregistreerd onder zaaknummer OV-2019-0207. De aanvraag betreft het 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75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5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5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mbertshoeve ong.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56</meta:user-defined>
    <meta:user-defined meta:name="OVERHEIDop.GmbID/DC.identifier">gmb-2019-68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J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089.24 402807.52</meta:user-defined>
    <meta:user-defined meta:name="OVERHEIDop.versieInformatie"/>
  </office:meta>
</office:document-meta>
</file>