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unstwerk, Huub van Doornestraat (zaaknummer 5739-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uub van Doornestraat (in het verlengde daarvan naar het perceel Kynologenclub)</text:span> – voor het plaatsen van een kunstwerk (toegangsdam met duiker en hekwerk), verzonden op 20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75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5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5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kunstwerk, Huub van Doornestraat (zaaknummer 573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752</meta:user-defined>
    <meta:user-defined meta:name="OVERHEIDop.GmbID/DC.identifier">gmb-2019-68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NR</meta:user-defined>
    <meta:user-defined meta:name="OVERHEIDop.woonplaats">Zwolle</meta:user-defined>
    <meta:user-defined meta:name="OVERHEIDop.straatnaam">Huub van Doorn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523 501190</meta:user-defined>
    <meta:user-defined meta:name="OVERHEIDop.versieInformatie"/>
  </office:meta>
</office:document-meta>
</file>