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onderzoeksrecht Verordening op het onderzoeksrecht van de raad van de gemeente Noordw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minste drie leden.</text:p>
              </text:list-item>
              <text:list-item text:style-override="id1-3-2-2-2-4">
                <text:number>3.</text:number>
                <text:p text:style-name="al">De raad wijst per onderzoek zo nodig een genoegzaam aantal plaatsvervangende raads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 </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 </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4.1 tot en met 4.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besluit met meerderheid van stemmen. Bij het staken van de stemmen wordt het besluit verwezen naar de eerstvolgende vergadering. Staken in die vergadering de stemmen opnieuw dan is die vergadering de stem van de voorzitter doorslaggevend.</text:p>
              </text:list-item>
              <text:list-item text:style-override="id1-3-2-2-5-7">
                <text:number>6.</text:number>
                <text:p text:style-name="al">De verordening op de raadscommissies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ee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text:p>
            <text:list text:style-name="id1-3-2-2-12-2">
              <text:list-item text:style-override="id1-3-2-2-12-2">
                <text:number>1.</text:number>
                <text:p text:style-name="al">De onderzoekscommissie stelt betrokkenen in de gelegenheid om binnen een door haar te stellen termijn, die tenminste tien werkdagen bedraagt, hun zienswijze op het conceptonderzoeksrapport schriftelijk aan de onderzoekscommissie kenbaar te maken. Betrokken zijn in ieder geval diegenen wier taakuitoefening (mede) voorwerp van onderzoek is of is geweest. De onderzoekscommissie bepaalt wie verder als betrokkenen worden aangemerkt. </text:p>
              </text:list-item>
              <text:list-item text:style-override="id1-3-2-2-12-3">
                <text:number>2.</text:number>
                <text:p text:style-name="al">Na afronding van het onderzoek door de onderzoekscommissie worden haar bevindingen voorgelegd aan de raad.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eerste dag na de dag van bekendmaking en werkt terug to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 van de gemeente Noordwijk 2019.</text:p>
          </text:section>
        </text:section>
        <text:section text:name="regeling-sluiting_id1-3-2-3" text:style-name="regeling-sluiting">
          <text:section text:name="ondertekening_id1-3-2-3-1">
            <text:p><text:span text:style-name="functie">Aldus vastgesteld in de openbare vergadering van 2 januari 2019.</text:span></text:p>
            <text:p><text:span text:style-name="functie"/></text:p>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p><text:span text:style-name="functie"/></text:p>
            <text:p><text:span text:style-name="functie">M.R. Fabbricotti </text:span></text:p>
            <text:p><text:span text:style-name="functie">,griffier </text:span></text:p>
          </text:section>
        </text:section>
        <text:section text:name="bijlage_id1-3-2-4" text:style-name="bijlage">
          <text:p text:style-name="bijlage_top"/>
          <text:p text:style-name="hoofdstuk_kop"><text:span text:style-name="label"/> <text:span text:style-name="nr"/> Toelichting op de verordening</text:p>
          <text:p text:style-name="al">
          <text:span text:style-name="nadrukvet">Artikel 1. Begripsbepalingen</text:span>
        </text:p>
          <text:p text:style-name="al">Dit artikel spreekt voor zich.</text:p>
          <text:p text:style-name="al"/>
          <text:p text:style-name="al">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Indien de raad tot een onderzoek besloten heeft dient in de eerstvolgende raadsvergadering besloten te worden omtrent het aantal leden dat in de onderzoekscommissie plaats zal nemen en welke leden dat zijn (samenstelling).</text:p>
          <text:p text:style-name="al">De Gemeentewet bepaald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6 van deze verordening besluit met meerderheid van stemmen verdient het aanbeveling om een oneven aantal leden te benoemen. Op deze wijze kan het staken van stemmen worden voorkomen.</text:p>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vet">Artikel 3. Voorzitter / plaatsvervangend voorzitter</text:span>
        </text:p>
          <text:p text:style-name="al">In deze 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technisch) voorzitter.</text:p>
          <text:p text:style-name="al"/>
          <text:p text:style-name="al">
          <text:span text:style-name="nadrukvet">Artikel 4. Beëindiging van het lidmaatschap</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Het bepaalde is uiteraard tevens van toepassing op de plaatsvervangende leden.</text:p>
          <text:p text:style-name="al"/>
          <text:p text:style-name="al">
          <text:span text:style-name="nadrukvet">Artikel 5. Bevoegdheden van de onderzoekscommissie</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verplicht om een verklaring onder ede af te leggen. Indien een onderzoekscommissie derhalve bepaald heeft dat alle getuigen en deskundigen onder ede gehoord worden, zijn deze personen hiervan uitgezonderd.</text:p>
          <text:p text:style-name="al">Naast het horen op vrijwillige basis kan een onderzoekscommissie ook informele (informatieve) gesprekken voeren met getuigen en deskundigen, bijvoorbeeld om vast te stellen of horen ter zitting nuttig is.</text:p>
          <text:p text:style-name="al">Ten 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
          <text:span text:style-name="nadrukvet">Artikel 6.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Artikel 6 van deze verordening voorziet in de benoeming van een commissiegriffier, waarmee aangesloten wordt bij de modelverordening ambtelijke bijstand. Voor een nadere toelichting bij dit artikel wordt naar deze verordening en bijgaande toelichting verwezen.</text:p>
          <text:p text:style-name="al">Het staat de raad uiteraard vrij om in deze verordening te bepalen dat ambtelijke bijstand binnen of buiten de raadsgriffie gezocht dient te worden. Het is voorstelbaar dat daartoe tijdelijke krachten vanbuiten worden ingehuurd of dat direct een beroep wordt gedaan op het ambtelijke apparaat.</text:p>
          <text:p text:style-name="al"/>
          <text:p text:style-name="al">
          <text:span text:style-name="nadrukvet">Artikel 7. Zitting</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pan text:style-name="nadrukvet">Artikel 8.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vet">Artikel 9.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 </text:p>
          <text:p text:style-name="al"/>
          <text:p text:style-name="al">
          <text:span text:style-name="nadrukvet">Artikel 10. Verslaglegging zitting</text:span>
        </text:p>
          <text:p text:style-name="al">Dit artikel spreekt voor zich.</text:p>
          <text:p text:style-name="al"/>
          <text:p text:style-name="al">
          <text:span text:style-name="nadrukvet">Artikel 11. Beraadslagingen</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De raad kan op basis van artikel 2, derde lid, van deze verordening, nadere regels stellen omtrent deze beraadslagingen in verband met de rapportage naar de raad.</text:p>
          <text:p text:style-name="al"/>
          <text:p text:style-name="al">
          <text:span text:style-name="nadrukvet">Artikel 12. Afronding onderzoek</text:span>
        </text:p>
          <text:p text:style-name="al">Indien de onderzoekscommissie haar werkzaamheden heeft afgerond legt zij haar bevindingen vooraan de raad. De vorm waarin dit geschiedt wordt hier niet nader bepaald en is aan de raad in het kader van de nadere regels als genoemd in artikel 2, derde lid, van deze verordening. Hierbij zijn verschillend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e worden alvorens de raad zich erover buigt.</text:p>
          <text:p text:style-name="al"/>
          <text:p text:style-name="al">
          <text:span text:style-name="nadrukvet">Artikel 13. Inwerkingtreding</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7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onderzoeksrecht Verordening op het onderzoeksrecht van de raad van de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875</meta:user-defined>
    <meta:user-defined meta:name="OVERHEIDop.GmbID/DC.identifier">gmb-2019-68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Onbekend;</meta:user-defined>
    <meta:user-defined meta:name="DCTERMS.alternative">Verordening op het onderzoeksrecht van de raad van d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084_1</meta:user-defined>
    <meta:user-defined meta:name="OVERHEIDop.versieInformatie"/>
  </office:meta>
</office:document-meta>
</file>