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uwaka (Zuidwalkamp)</text:p>
            <text:p text:style-name="common-al">Naam organisator: Scouting Admiraliteit 11 Zuidwal</text:p>
            <text:p text:style-name="common-al">Datum: 7 tot en met 10 juni 2019</text:p>
            <text:p text:style-name="common-al">Locatie: Landgoed De Wielewaal, Wileseweg 9</text:p>
            <text:p text:style-name="common-al">Zaaknummer: 225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874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749</meta:user-defined>
    <meta:user-defined meta:name="OVERHEIDop.GmbID/DC.identifier">gmb-2019-68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9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01 474628</meta:user-defined>
    <meta:user-defined meta:name="OVERHEIDop.versieInformatie"/>
  </office:meta>
</office:document-meta>
</file>