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tichting C-ford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6 juli 2019 in de horeca-inrichting Stichting C-ford t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2 maart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74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4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4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Stichting C-ford te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45</meta:user-defined>
    <meta:user-defined meta:name="OVERHEIDop.GmbID/DC.identifier">gmb-2019-687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M 3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944 462127</meta:user-defined>
    <meta:user-defined meta:name="OVERHEIDop.versieInformatie"/>
  </office:meta>
</office:document-meta>
</file>