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enerbroekweg 4 in Enter</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het verbouwen van de woning op de locatie Elsenerbroekweg 4 in Enter.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74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senerbroekweg 4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44</meta:user-defined>
    <meta:user-defined meta:name="OVERHEIDop.GmbID/DC.identifier">gmb-2019-6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B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4824 477687</meta:user-defined>
    <meta:user-defined meta:name="OVERHEIDop.versieInformatie"/>
  </office:meta>
</office:document-meta>
</file>