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ualisering monumentenbeleid Geldrop-Mierl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eldrop-Mierlo;</text:p>
            <text:p text:style-name="al"/>
            <text:p text:style-name="al">Gezien het voorstel van burgemeester en wethouders van Geldrop-Mierlo d.d.18 december 2018 ;</text:p>
            <text:p text:style-name="al"/>
            <text:p text:style-name="al">Gehoord de Commissie Jeugd en Duurzaamheid op 7 januari en 11 februari 2019;</text:p>
            <text:p text:style-name="al"/>
            <text:p text:style-name="al">Besluit :</text:p>
            <text:p text:style-name="al">1. De Erfgoedverordening Geldrop-Mierlo 2019 vast te stellen;</text:p>
            <text:p text:style-name="al">2. De Monumentenverordening gemeente Geldrop-Mierlo, vastgesteld 6 juni 2011, in te trekken;</text:p>
            <text:p text:style-name="al">3. De Beleidsregel Bijdrage gemeentelijke monumenten Geldrop-Mierlo 2014, vastgesteld 14 april 2014, in te trekken;</text:p>
            <text:p text:style-name="al">4. De Subsidieverordening Beschermd Dorpsgezicht Broek Mierlo 2006, vastgesteld 29 januari 2007, in te trekk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de raad van de gemeente Geldrop-Mierlo d.d. 11 maart 2019,</text:span></text:p>
            <text:p><text:span text:style-name="functie"/></text:p>
            <text:p><text:span text:style-name="functie">De raad voornoemd,</text:span></text:p>
            <text:p><text:span text:style-name="functie"/></text:p>
            <text:p><text:span text:style-name="functie"/></text:p>
            <text:p><text:span text:style-name="functie">W. Geboers F.J.M.C. Stravers</text:span></text:p>
            <text:p><text:span text:style-name="functie">plv. griffier plv. voorzit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68741</text:span><text:line-break/><text:date style:data-style-name="dag" text:fixed="true" text:date-value="2019-03-28"/><text:line-break/><text:date style:data-style-name="jaar" text:fixed="true" text:date-value="2019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741</text:span><text:date style:data-style-name="nicedate" text:fixed="true" text:date-value="2019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ualisering monumentenbeleid Geldrop-Mier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8</meta:user-defined>
    <meta:user-defined meta:name="OVERHEIDop.publicationIssue">68741</meta:user-defined>
    <meta:user-defined meta:name="OVERHEIDop.GmbID/DC.identifier">gmb-2019-68741</meta:user-defined>
    <meta:user-defined meta:name="OVERHEID.TaxonomieBeleidsagenda/OVERHEID.category">Ruimte en infrastructuur | Organisatie en beleid</meta:user-defined>
    <meta:user-defined meta:name="OVERHEID.TaxonomieBeleidsagenda/OVERHEID.category">Cultuur en recreatie | Organisatie en beleid</meta:user-defined>
    <meta:user-defined meta:name="OVERHEID.Gemeente/DC.spatial">Geldrop-Mierlo</meta:user-defined>
    <meta:user-defined meta:name="OVERHEIDop.referentienummer">2018-015787</meta:user-defined>
    <meta:user-defined meta:name="DCTERMS.alternative">Intrekking Beleidsregel Bijdrage gemeentelijke monumenten Geldrop-Mierlo 2014 en Subsidieverordening Beschermd Dorpsgezicht Broek Mierlo 2006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eldrop-Mierlo</meta:user-defined>
    <dc:language>nl</dc:language>
    <meta:user-defined meta:name="OVERHEIDgvop.Informatietype/DC.type">Verordeningen</meta:user-defined>
    <meta:user-defined meta:name="OVERHEID.Gemeente/OVERHEID.authority">Geldrop-Mierlo</meta:user-defined>
    <meta:user-defined meta:name="OVERHEID.Gemeente/DCTERMS.publisher">Geldrop-Mierlo</meta:user-defined>
    <meta:user-defined meta:name="OVERHEIDop.versieInformatie"/>
  </office:meta>
</office:document-meta>
</file>