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de werkvoucher Regeling werkvoucher 2019 e.v. </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gelet op artikel 156 Gemeentewet;</text:p>
            <text:p text:style-name="al">gelet op artikel 3 Algemene Subsidieverordening Gemeente Smallingerland 2009;</text:p>
            <text:p text:style-name="al"/>
            <text:p text:style-name="al">Overwegende dat: </text:p>
            <text:list text:style-name="id1-3-2-1-1-7">
              <text:list-item text:style-override="id1-3-2-1-1-7-1">
                <text:number>-</text:number>
                <text:p text:style-name="al">de Werkvoucherregeling in het kader van het regionale projectplan ESF Brug naar werk II per 1 december 2018 vervalt en er bij gemeenten behoefte is de Werkvoucher te continueren;</text:p>
              </text:list-item>
              <text:list-item text:style-override="id1-3-2-1-1-7-2">
                <text:number>-</text:number>
                <text:p text:style-name="al">een plaatsingssubsidie in de vorm van een Werkvoucher op regelluwe en effectieve wijze bijdraagt aan duurzame uitstroom uit de Participatiewet;</text:p>
              </text:list-item>
              <text:list-item text:style-override="id1-3-2-1-1-7-3">
                <text:number>-</text:number>
                <text:p text:style-name="al">er in het kader van de Arbeidsmarktregio Fryslân afgesproken is om een eenduidige set aan werkgeversinstrumenten te hanteren. </text:p>
              </text:list-item>
            </text:list>
            <text:p text:style-name="al">BESLUITEN: </text:p>
            <text:p text:style-name="al"/>
            <text:p text:style-name="al">de volgende regeling vast te stellen: </text:p>
            <text:p text:style-name="al"/>
            <text:p text:style-name="al">Regeling Werkvoucher 2019 e.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anvrager: een natuurlijk of rechtspersoon die optreedt als werkgever en is ingeschreven bij de Kamer van Koophandel.</text:p>
              </text:list-item>
              <text:list-item text:style-override="id1-3-2-2-1-3">
                <text:number>2.</text:number>
                <text:p text:style-name="al">Deelnemer: een inwoner van de gemeente Smallingerland die aanspraak maakt op ondersteuning bij arbeidsinschakeling, zoals bedoeld onder artikel 7, lid 1, onder a van de Participatiewet.</text:p>
              </text:list-item>
              <text:list-item text:style-override="id1-3-2-2-1-4">
                <text:number>3.</text:number>
                <text:p text:style-name="al">Werkvoucher: bewijs van aanspraak op een subsidiebedrag van € 2.000,-, welke een aanvrager middels een declaratieformulier kan verzilveren bij de gemeente voor het in dienst nemen van een inwoner voor minimaal 24 uur per week voor een periode van minimaal zes maand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als stimulans, van toepassing op een aanvrager die een deelnemer in dienst wil nemen.</text:p>
              </text:list-item>
              <text:list-item text:style-override="id1-3-2-2-2-3">
                <text:number>2.</text:number>
                <text:p text:style-name="al">De aanvrager heeft de intentie om bij goed functioneren de arbeidsovereenkomst met de deelnemer te verlengen.</text:p>
              </text:list-item>
              <text:list-item text:style-override="id1-3-2-2-2-4">
                <text:number>3.</text:number>
                <text:p text:style-name="al">Een aanvrager kan voor maximaal vijf werknemers per kalenderjaar een Werkvoucher indienen in het kader van deze regeling.</text:p>
              </text:list-item>
            </text:list>
          </text:section>
          <text:section text:name="artikel_id1-3-2-2-3" text:style-name="artikel">
            <text:p text:style-name="artikel_kop_titel"><text:span text:style-name="artikel_kop_label">Artikel</text:span> <text:span text:style-name="artikel_kop_nr">3.</text:span> Eisen ter verkrijging van de vouchers</text:p>
            <text:list text:style-name="id1-3-2-2-3-2">
              <text:list-item text:style-override="id1-3-2-2-3-2">
                <text:number>1.</text:number>
                <text:p text:style-name="al">De aanvrager dient de aanvraag in voorafgaand aan ingangsdatum arbeidscontract van de deelnemer middels het ondertekende en volledig ingevulde declaratieformulier.</text:p>
              </text:list-item>
              <text:list-item text:style-override="id1-3-2-2-3-3">
                <text:number>2.</text:number>
                <text:p text:style-name="al">Geen Werkvoucher wordt verleend voor het in dienst nemen van een deelnemer die in de voorgaande zes maanden al eens een dienstbetrekking bij aanvrager heeft gehad.</text:p>
              </text:list-item>
              <text:list-item text:style-override="id1-3-2-2-3-4">
                <text:number>3.</text:number>
                <text:p text:style-name="al">Geen Werkvoucher wordt verleend indien het subsidieplafond is bereikt, zoals vermeld in artikel 5.</text:p>
              </text:list-item>
              <text:list-item text:style-override="id1-3-2-2-3-5">
                <text:number>4.</text:number>
                <text:p text:style-name="al">Om in aanmerking te komen voor een Werkvoucher moet de aanvrager met de deelnemer een arbeidscontract aangaan voor ten minste zes maanden, met een minimale omvang van 24 uur per week.</text:p>
              </text:list-item>
            </text:list>
          </text:section>
          <text:section text:name="artikel_id1-3-2-2-4" text:style-name="artikel">
            <text:p text:style-name="artikel_kop_titel"><text:span text:style-name="artikel_kop_label">Artikel</text:span> <text:span text:style-name="artikel_kop_nr">4.</text:span> Betaling en hoogte van de subsidie</text:p>
            <text:p text:style-name="al">Het bedrag van de Werkvoucher wordt vanaf 13 weken na de ingangsdatum van het arbeidscontract zo spoedig mogelijk aan de aanvrager ineens uitbetaald, mits de deelnemer nog bij de aanvrager in dienst is. Dit wordt geverifieerd door (een medewerker van) de gemeente door het opvragen van twee loonstroken en de door aanvrager en deelnemer ondertekende kopie van het arbeidscontract van de deelnemer.</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van burgemeester en wethouders stelt in het kader van deze regeling een jaarlijks subsidieplafond vast van maximaal 25 Werkvouchers.</text:p>
              </text:list-item>
              <text:list-item text:style-override="id1-3-2-2-5-3">
                <text:number>2.</text:number>
                <text:p text:style-name="al">De aanvragen worden behandeld in volgorde van binnenkomst.</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regeling kan worden aangehaald als “Regeling Werkvoucher 2019 e.v.”. </text:p>
              </text:list-item>
              <text:list-item text:style-override="id1-3-2-2-6-3">
                <text:number>2.</text:number>
                <text:p text:style-name="al">Deze regeling treedt in werking op 1 januari 2019.</text:p>
                <text:p text:style-name="al"/>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Smallingerland in zijn vergadering van 13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7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de werkvoucher Regeling werkvoucher 2019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74</meta:user-defined>
    <meta:user-defined meta:name="OVERHEIDop.GmbID/DC.identifier">gmb-2019-6874</meta:user-defined>
    <meta:user-defined meta:name="OVERHEID.TaxonomieBeleidsagenda/OVERHEID.category">Werk | Organisatie en beleid</meta:user-defined>
    <meta:user-defined meta:name="OVERHEID.Gemeente/DC.spatial">Smallingerland</meta:user-defined>
    <meta:user-defined meta:name="DC.source">artikel 156 van de Gemeentewet;1.0:c:BWBR0005416&amp;artikel=156&amp;g=2019-01-01</meta:user-defined>
    <meta:user-defined meta:name="DC.source">;http://decentrale.regelgeving.overheid.nl/cvdr/xhtmloutput/Actueel/Smallingerland/CVDR57568.html</meta:user-defined>
    <meta:user-defined meta:name="DCTERMS.alternative">Regeling Werkvoucher  2019 e.v.</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12</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20083_1</meta:user-defined>
    <meta:user-defined meta:name="OVERHEIDop.versieInformatie"/>
  </office:meta>
</office:document-meta>
</file>