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ISE BRUGGENSWEI 2 HOORNSTERZWAA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Dorpsfeest van 21 juni 2019 tot en met 23 juni 2019 op de locatie Aise Bruggenswei 2 te Hoornsterzwaag.</text:p>
            <text:p text:style-name="tussenkopcur"/>
            <text:p text:style-name="tussenkopcur">Ter inzage</text:p>
            <text:p text:style-name="common-al">De aanvraag alsmede de daarbij behorende stukken liggen van 25 maart 2019 tot en met 7 april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73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ISE BRUGGENSWEI 2 HOORNSTERZW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37</meta:user-defined>
    <meta:user-defined meta:name="OVERHEIDop.GmbID/DC.identifier">gmb-2019-68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W 2</meta:user-defined>
    <meta:user-defined meta:name="OVERHEIDop.woonplaats">Hoornsterzwaag</meta:user-defined>
    <meta:user-defined meta:name="OVERHEIDop.straatnaam">Aise Bruggenswei</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5876 555855</meta:user-defined>
    <meta:user-defined meta:name="OVERHEIDop.versieInformatie"/>
  </office:meta>
</office:document-meta>
</file>