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ten behoeve van de Open Bedrijvendag Werken in de Kempen in de periode van 13 mei tot 25 me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ten behoeve van de Open Bedrijvendag Werken in de Kempen in de periode van 13 mei tot 25 mei 2019 en in de jaren 2020, 2021, 2022 en 2023</text:p>
            <text:p text:style-name="common-al">
            <text:span text:style-name="nadrukvet">Besluitdatum:</text:span>
          </text:p>
            <text:p text:style-name="common-al">20 maart 2019</text:p>
            <text:p text:style-name="common-al">
            <text:span text:style-name="nadrukvet">Zaaknummer:</text:span>
          </text:p>
            <text:p text:style-name="common-al">BLA-2019-03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73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Bladel, plaatsen van tijdelijke reclameborden ten behoeve van de Open Bedrijvendag Werken in de Kempen in de periode van 13 mei tot 25 me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36</meta:user-defined>
    <meta:user-defined meta:name="OVERHEIDop.GmbID/DC.identifier">gmb-2019-68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OVERHEIDop.versieInformatie"/>
  </office:meta>
</office:document-meta>
</file>