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dijk 29 te Sevenum, aangevraagde omgevingsvergunning 13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gedeeltelijke intrekking OB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873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3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3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rdijk 29 te Sevenum, aangevraagde omgevingsvergunning 1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8734</meta:user-defined>
    <meta:user-defined meta:name="OVERHEIDop.GmbID/DC.identifier">gmb-2019-687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T 3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805 378229</meta:user-defined>
    <meta:user-defined meta:name="OVERHEIDop.versieInformatie"/>
  </office:meta>
</office:document-meta>
</file>