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gevel en plaatsen dakkapel, Wipstrikkerallee 159 (zaaknummer: 1653-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pstrikkerallee 159 </text:span>
            <text:span text:style-name="nadrukvet">–</text:span> ontvangen 8 januari 2019 voor het wijzigen van de gevel en het plaatsen van een dakkap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873</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3</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3</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gevel en plaatsen dakkapel, Wipstrikkerallee 159 (zaaknummer: 165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873</meta:user-defined>
    <meta:user-defined meta:name="OVERHEIDop.GmbID/DC.identifier">gmb-2019-6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AG 159</meta:user-defined>
    <meta:user-defined meta:name="OVERHEIDop.woonplaats">Zwolle</meta:user-defined>
    <meta:user-defined meta:name="OVERHEIDop.straatnaam">Wipstrikkeralle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669 502612</meta:user-defined>
    <meta:user-defined meta:name="OVERHEIDop.versieInformatie"/>
  </office:meta>
</office:document-meta>
</file>