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NAAST 1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19 een aanvraag voor een omgevingsvergunning ontvangen. Dit betreft het plaatsen van drie aaneengeschakelde tunnelkassen ter plaatse van de Knibbelweg naast nr. 13 in Zevenhuizen. De aanvraag is geregistreerd onder kenmerk 20191457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872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2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2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ibbelweg NAAST 13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29</meta:user-defined>
    <meta:user-defined meta:name="OVERHEIDop.GmbID/DC.identifier">gmb-2019-68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B 17</meta:user-defined>
    <meta:user-defined meta:name="OVERHEID.PostcodeHuisnummer/OVERHEIDop.postcodeHuisnummer">2761GD 5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263 447807</meta:user-defined>
    <meta:user-defined meta:name="OVERHEID.EPSG28992/DC.spatial">100424.91 447966.67</meta:user-defined>
    <meta:user-defined meta:name="OVERHEIDop.versieInformatie"/>
  </office:meta>
</office:document-meta>
</file>