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eerplichtambtenaar Leerplichtwet 1969</text:p>
      <text:section text:name="zakelijke-mededeling_id1-3-2" text:style-name="zakelijke-mededeling">
        <text:section text:name="zakelijke-mededeling-tekst_id1-3-2-1" text:style-name="zakelijke-mededeling-tekst">
          <text:section text:name="tekst_id1-3-2-1-1" text:style-name="tekst">
            <text:p text:style-name="common-al">Als gevolg van artikel 16 van de Leerplichtwet 1969 is het toezicht op de naleving van de bij of krachtens de Leerplichtwet 1969 gegeven voorschriften opgedragen aan burgemeester en wethouders van de betreffende gemeente, die daartoe ambtenaren aanwijzen</text:p>
            <text:p text:style-name="common-al">Besluiten:1. Mevrouw J.J.M. van der Veen-Bijlsma, geboren op 19 oktober 1966 te Bolsward aan te wijzen als leerplichtambtenaar ingevolge de Leerplichtwet 1969.</text:p>
            <text:p text:style-name="common-al">2. De aanwijzing van kracht te laten zijn vanaf 1 oktober 2016.</text:p>
            <text:p text:style-name="common-al">3. Dat de aanwijzing geldt voor de duur van de detachering.</text:p>
            <text:p text:style-name="common-al">4. Dit besluit bekend te maken op de bij de gemeente gebruikelijke wijze.</text:p>
            <text:p text:style-name="last-al"/>
            <text:p text:style-name="tekst_bottom"/>
          </text:section>
        </text:section>
        <text:section text:name="zakelijke-mededeling-sluiting_id1-3-2-2" text:style-name="zakelijke-mededeling-sluiting">
          <text:section text:name="ondertekening_id1-3-2-2-1">
            <text:p><text:span text:style-name="functie">Aldus vastgesteld op 17 oktober 2017</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J.B.  Wassink</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872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2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Leerplichtambtenaar Leerplichtwet 19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727</meta:user-defined>
    <meta:user-defined meta:name="OVERHEIDop.GmbID/DC.identifier">gmb-2019-68727</meta:user-defined>
    <meta:user-defined meta:name="OVERHEID.TaxonomieBeleidsagenda/OVERHEID.category">Onderwijs en wetenschap | Organisatie en beleid</meta:user-defined>
    <meta:user-defined meta:name="DCTERMS.abstract">Aanwijzing leerplichtambtenaar</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CN 4 208</meta:user-defined>
    <meta:user-defined meta:name="OVERHEIDop.woonplaats">West-Terschelling</meta:user-defined>
    <meta:user-defined meta:name="OVERHEIDop.straatnaam">Longway</meta:user-defined>
    <meta:user-defined meta:name="OVERHEIDgvop.Informatietype/DC.type">Beschikkingen | aanvraag</meta:user-defined>
    <meta:user-defined meta:name="OVERHEID.Gemeente/OVERHEID.authority">Terschelling</meta:user-defined>
    <meta:user-defined meta:name="OVERHEID.Gemeente/DCTERMS.publisher">Terschelling</meta:user-defined>
    <meta:user-defined meta:name="OVERHEID.EPSG28992/DC.spatial">143539 597625</meta:user-defined>
    <meta:user-defined meta:name="OVERHEIDop.versieInformatie"/>
  </office:meta>
</office:document-meta>
</file>