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oemencors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heeft de burgemeester besloten, op grond van artikel 2:25 van de Algemene Plaatselijke Verordening, een vergunning te verlenen aan Stichting Bloemencorso Bollenstreek  voor het houden van het bloemencorso op 13 april. </text:p>
            <text:p text:style-name="common-al">Het bloemencorso passeert Bennebroek tussen ca. 17.55 en 19.40 uur. Vanaf 18.20 uur tot 19.40 uur wordt er gepauzeerd op rechterrijbaan van de Herenweg (N208) tussen de kruising Bennebroekerlaan/Zwarteweg in Bennebroek en de Prinsenlaan in Heemstede. </text:p>
            <text:p text:style-name="common-al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72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2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2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ncors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724</meta:user-defined>
    <meta:user-defined meta:name="OVERHEIDop.GmbID/DC.identifier">gmb-2019-6872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AB 49</meta:user-defined>
    <meta:user-defined meta:name="OVERHEIDop.woonplaats">Bennebroe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006 482184</meta:user-defined>
    <meta:user-defined meta:name="OVERHEIDop.versieInformatie"/>
  </office:meta>
</office:document-meta>
</file>