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Vijfhuizen, Spieringweg 969, 2136 LK, bouwen van een woning (t.v.v. bestaande), verzenddatum 19-03-2019, zaaknummer 2473872, olonummer 313092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72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Vijfhuizen, Spieringweg 969, 2136 LK, bouwen van een woning (t.v.v. bestaande), verzenddatum 19-03-2019, zaaknummer 2473872, olonummer 3130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723</meta:user-defined>
    <meta:user-defined meta:name="OVERHEIDop.GmbID/DC.identifier">gmb-2019-68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69</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39 481484</meta:user-defined>
    <meta:user-defined meta:name="OVERHEIDop.versieInformatie"/>
  </office:meta>
</office:document-meta>
</file>