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Bornerbroeksestraat 455 c te Almelo, Z/19/103772, het bouwen van een schuur/berging , 18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72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Bornerbroeksestraat 455 c te Almelo, Z/19/103772, het bouwen van een schuur/berging ,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22</meta:user-defined>
    <meta:user-defined meta:name="OVERHEIDop.GmbID/DC.identifier">gmb-2019-6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K 455c</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6 483550</meta:user-defined>
    <meta:user-defined meta:name="OVERHEIDop.versieInformatie"/>
  </office:meta>
</office:document-meta>
</file>