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Emmerikseweg 28 in Toldijk, het geheel slopen van een woning en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Bronckhorst een melding ontvangen voor het geheel slopen van een woning en het saneren van asbest van de schuren aan de Zutphen-Emmerikseweg 28 in Toldijk. De melding is geregistreerd onder kenmerk 1876161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71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1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1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tphen-Emmerikseweg 28 in Toldijk, het geheel slopen van een woning en het saneren van asbest van de sch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19</meta:user-defined>
    <meta:user-defined meta:name="OVERHEIDop.GmbID/DC.identifier">gmb-2019-6871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M 28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5041</meta:user-defined>
    <meta:user-defined meta:name="OVERHEID.EPSG28992/DC.spatial">212516 452344</meta:user-defined>
    <meta:user-defined meta:name="OVERHEID.EPSG28992/DC.spatial">212513.34 452288.36</meta:user-defined>
    <meta:user-defined meta:name="OVERHEIDop.versieInformatie"/>
  </office:meta>
</office:document-meta>
</file>