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KRO-eiland bouwnr. 1 t/m 85 (K992, K993, K2137, K2207 en K2208)  (grondkering of damwand plaatsen (Emmastraat 50-52)); 517715; 21-1-2019; Status: Volledi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KRO-eiland bouwnr. 1 t/m 85 (K992, K993, K2137, K2207 en K2208)  (grondkering of damwand plaatsen (Emmastraat 50-52)); 517715; datum verlenging 20-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871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1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1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14</meta:user-defined>
    <meta:user-defined meta:name="OVERHEIDop.GmbID/DC.identifier">gmb-2019-68714</meta:user-defined>
    <meta:user-defined meta:name="OVERHEIDop.referentienummer">517715</meta:user-defined>
    <meta:user-defined meta:name="OVERHEID.TaxonomieBeleidsagenda/OVERHEID.category">Ruimte en infrastructuur | Organisatie en beleid</meta:user-defined>
    <meta:user-defined meta:name="DCTERMS.abstract">grondkering of damwand plaatsen (Emmastraat 50-52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6.237 471281.184</meta:user-defined>
    <meta:user-defined meta:name="OVERHEIDop.versieInformatie"/>
  </office:meta>
</office:document-meta>
</file>