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Saba 9 te Apeldoor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een omgevingsvergunning verleend voor het veranderen van een kalverslachterij op Saba 9, 7332 BH te Apeldoorn.</text:p>
            <text:p text:style-name="common-al"/>
            <text:p text:style-name="common-al">Vergunning wordt verleend voor het installeren en in gebruik nemen van twee plaatvriezers en het vergroten van de inhoud van de ammoniak installatie. Voor de voorgenomen verandering is een m.e.r.-beoordeling verleend zoals bedoeld in artikel 2 van het Besluit milieueffectrapportage. Daarnaast is een deelbeschikking voor het gebruiken van gronden of bouwwerken in strijd met een bestemmingsplan (zoals bedoeld in artikel 2.1, lid 1, sub c Wabo) en een deelbeschikking voor het veranderen, of het veranderen van de werking, van een inrichting, artikel 2.1, eerste lid onder e van de Wabo verleend;</text:p>
            <text:p text:style-name="common-al"/>
            <text:p text:style-name="common-al">Datum verzending: 20 maart 2019</text:p>
            <text:p text:style-name="common-al"/>
            <text:p text:style-name="common-al">Zaaknummer: DOS-2018-026338</text:p>
            <text:p text:style-name="common-al"/>
            <text:p text:style-name="common-al">Inzage:</text:p>
            <text:p text:style-name="common-al">Het besluit met bijbehorende stukken ligt vanaf 25 maart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2633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71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1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1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uitgebreide procedure, Saba 9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12</meta:user-defined>
    <meta:user-defined meta:name="OVERHEIDop.GmbID/DC.identifier">gmb-2019-68712</meta:user-defined>
    <meta:user-defined meta:name="OVERHEID.TaxonomieBeleidsagenda/OVERHEID.category">Natuur en milieu | Organisatie en beleid</meta:user-defined>
    <meta:user-defined meta:name="OVERHEIDop.referentienummer">DOS 2019-0263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H 9</meta:user-defined>
    <meta:user-defined meta:name="OVERHEIDop.woonplaats">Apeldoorn</meta:user-defined>
    <meta:user-defined meta:name="OVERHEIDop.straatnaam">Saba</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74 466477</meta:user-defined>
    <meta:user-defined meta:name="OVERHEIDop.versieInformatie"/>
  </office:meta>
</office:document-meta>
</file>