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Geluidhinder ontheffing verleend – Langs de Amstelveenlijn vanaf Uilenstede tot en met de Ouderkerkerlaan , Depot Ouderkerkerlaan, Werkterrein Gondel/Turfschip en opstelterrein J.C. van Hattu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8-007366</text:span>
          </text:p>
            <text:p text:style-name="common-al">Gemeente Amstelveen heeft op 20 maart 2019 een besluit genomen op de aanvraag geluidhinder ontheffing voor bouw en sloopwerkzaamheden aan de Amstelveenlijn in de periode van 8 t/m 26 april 2019. De locatie is langs de Amstelveenlijn vanaf Uilenstede tot en met de Ouderkerkerlaan, Depot Ouderkerkerlaan, Werkterrein Gondel/Turfschip en opstelterrein J.C. van Hattumweg. De geluidhinder ontheffing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mstelveen.nl/bezwaarschrift" xlink:type="simple">deze webpagina van de gemeente</text:a>. De termijn voor het indienen van een bezwaarschrift start op STARTDATUMBEZWAARTERMIJN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71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1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1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Geluidhinder ontheffing verleend – Langs de Amstelveenlijn vanaf Uilenstede tot en met de Ouderkerkerlaan , Depot Ouderkerkerlaan, Werkterrein Gondel/Turfschip en opstelterrein J.C. van Hattum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711</meta:user-defined>
    <meta:user-defined meta:name="OVERHEIDop.GmbID/DC.identifier">gmb-2019-68711</meta:user-defined>
    <meta:user-defined meta:name="OVERHEID.TaxonomieBeleidsagenda/OVERHEID.category">Ruimte en infrastructuur | Organisatie en beleid</meta:user-defined>
    <meta:user-defined meta:name="OVERHEIDop.referentienummer">Z18-007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op.woonplaats">Amstelveen</meta:user-defined>
    <meta:user-defined meta:name="OVERHEIDop.straatnaam">Beneluxbaan</meta:user-defined>
    <meta:user-defined meta:name="OVERHEID.PostcodeHuisnummer/OVERHEIDop.postcodeHuisnummer">1186DV 38</meta:user-defined>
    <meta:user-defined meta:name="OVERHEIDop.straatnaam">Maimonideslaan</meta:user-defined>
    <meta:user-defined meta:name="OVERHEID.PostcodeHuisnummer/OVERHEIDop.postcodeHuisnummer">1188</meta:user-defined>
    <meta:user-defined meta:name="OVERHEIDop.straatnaam">Gondel</meta:user-defined>
    <meta:user-defined meta:name="OVERHEID.PostcodeHuisnummer/OVERHEIDop.postcodeHuisnummer">1187ZP 6</meta:user-defined>
    <meta:user-defined meta:name="OVERHEIDop.straatnaam">J.C. van Hattum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40 481265</meta:user-defined>
    <meta:user-defined meta:name="OVERHEID.EPSG28992/DC.spatial">119543 478791</meta:user-defined>
    <meta:user-defined meta:name="OVERHEID.EPSG28992/DC.spatial">119046 477412</meta:user-defined>
    <meta:user-defined meta:name="OVERHEID.EPSG28992/DC.spatial">116864 476096</meta:user-defined>
    <meta:user-defined meta:name="OVERHEIDop.versieInformatie"/>
  </office:meta>
</office:document-meta>
</file>