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ndevenementen Later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heeft de burgemeester besloten, op grond van artikel 2:25 van de Algemene Plaatselijke Verordening, een vergunning te verlenen aan Bistro &amp; Grill Later aan Zee voor het houden van strandevenementen van 00.00 tot 00.00 uur op de volgende dagen: 16 maart, 20 april, 8 juni, 22 juni, 23 juni, 6 juli en 21 septembe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871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1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1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evenementen Later aan Z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710</meta:user-defined>
    <meta:user-defined meta:name="OVERHEIDop.GmbID/DC.identifier">gmb-2019-68710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51EC 78</meta:user-defined>
    <meta:user-defined meta:name="OVERHEIDop.woonplaats">Overveen</meta:user-defined>
    <meta:user-defined meta:name="OVERHEIDop.straatnaam">Zeeweg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97701 490946</meta:user-defined>
    <meta:user-defined meta:name="OVERHEIDop.versieInformatie"/>
  </office:meta>
</office:document-meta>
</file>