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ohn Franklinstraat 3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hn Franklinstraat 31 in Geldrop</text:p>
            <text:p text:style-name="common-al">Datum ontvangst: 8 januari 2019</text:p>
            <text:p text:style-name="common-al">Omschrijving: het uitbouwen van het woonhuis en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2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87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John Franklinstraat 3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871</meta:user-defined>
    <meta:user-defined meta:name="OVERHEIDop.GmbID/DC.identifier">gmb-2019-6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GE 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186.97 380876.73</meta:user-defined>
    <meta:user-defined meta:name="OVERHEIDop.versieInformatie"/>
  </office:meta>
</office:document-meta>
</file>