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FOLKERT KUIPERSSTRJITTE NABIJ NUMMER 50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Folkert Kuipersstrjitte nabij nummer 50 te Akkrum (20 maart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869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9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9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FOLKERT KUIPERSSTRJITTE NABIJ NUMMER 50 AKK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698</meta:user-defined>
    <meta:user-defined meta:name="OVERHEIDop.GmbID/DC.identifier">gmb-2019-686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DC 50</meta:user-defined>
    <meta:user-defined meta:name="OVERHEIDop.woonplaats">Akkrum</meta:user-defined>
    <meta:user-defined meta:name="OVERHEIDop.straatnaam">Folkert Kuipersstrjitt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360 562950</meta:user-defined>
    <meta:user-defined meta:name="OVERHEIDop.versieInformatie"/>
  </office:meta>
</office:document-meta>
</file>