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Halfweg, Groeneweg 8, 1165 MN, realiseren van een bed &amp; breakfast met de omvang van 10 slaapplaatsen d.m.v. een interne verbouwing, verzenddatum 19-03-2019, zaaknummer 2621918, olonummer 3472057.</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69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ten opzichte van het ontwerpbesluit), Halfweg, Groeneweg 8, 1165 MN, realiseren van een bed &amp; breakfast met de omvang van 10 slaapplaatsen d.m.v. een interne verbouwing, verzenddatum 19-03-2019, zaaknummer 2621918, olonummer 3472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697</meta:user-defined>
    <meta:user-defined meta:name="OVERHEIDop.GmbID/DC.identifier">gmb-2019-68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5MN 8</meta:user-defined>
    <meta:user-defined meta:name="OVERHEIDop.woonplaats">Halfweg</meta:user-defined>
    <meta:user-defined meta:name="OVERHEIDop.straatnaam">Groe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833 490162</meta:user-defined>
    <meta:user-defined meta:name="OVERHEIDop.versieInformatie"/>
  </office:meta>
</office:document-meta>
</file>