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lustparkweg 38 te Bloemendaal</text:p>
      <text:section text:name="zakelijke-mededeling_id1-3-2" text:style-name="zakelijke-mededeling">
        <text:section text:name="zakelijke-mededeling-tekst_id1-3-2-1" text:style-name="zakelijke-mededeling-tekst">
          <text:section text:name="tekst_id1-3-2-1-1" text:style-name="tekst">
            <text:p text:style-name="common-al">Op 20/12/2018 hebben we een aanvraag omgevingsvergunning voor het bouwen van een woning op Duinlustparkweg 38 ontvangen. Deze aanvraag is volgens reguliere procedure behandeld. Dit houdt in dat wij een besluit nemen op de aanvraag waartegen u vervolgens bezwaar kunt maken. Wij hebben besloten deze vergunning te verlenen. Het besluit is verzonden op 13/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69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lustparkweg 38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93</meta:user-defined>
    <meta:user-defined meta:name="OVERHEIDop.GmbID/DC.identifier">gmb-2019-6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LD 38</meta:user-defined>
    <meta:user-defined meta:name="OVERHEIDop.woonplaats">Bloemendaal</meta:user-defined>
    <meta:user-defined meta:name="OVERHEIDop.straatnaam">Duinlustpark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038 492449</meta:user-defined>
    <meta:user-defined meta:name="OVERHEIDop.versieInformatie"/>
  </office:meta>
</office:document-meta>
</file>