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e Burg 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omgevingsvergunning voor het bouwen van een woning op het perceel De Burg 6 te De Goorn. De aanvraag is geregistreerd onder zaaknummer 2019-HZ-01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69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9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9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De Burg 6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68692</meta:user-defined>
    <meta:user-defined meta:name="OVERHEIDop.GmbID/DC.identifier">gmb-2019-68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83 516148</meta:user-defined>
    <meta:user-defined meta:name="OVERHEID.EPSG28992/DC.spatial">125390.33 516131.62</meta:user-defined>
    <meta:user-defined meta:name="OVERHEIDop.versieInformatie"/>
  </office:meta>
</office:document-meta>
</file>