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berg ong. te Erp</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een aanvraag ontvangen voor een omgevingsvergunning op locatie Heuvelberg ong. te Erp. De aanvraag is geregistreerd onder zaaknummer OV-2019-0206. De aanvraag betreft het plaatsen van e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69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9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9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uvelberg ong.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690</meta:user-defined>
    <meta:user-defined meta:name="OVERHEIDop.GmbID/DC.identifier">gmb-2019-68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NM 2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1723 400022</meta:user-defined>
    <meta:user-defined meta:name="OVERHEIDop.versieInformatie"/>
  </office:meta>
</office:document-meta>
</file>