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 Duin en Daalseweg 2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/3/2019 hebben we een aanvraag omgevingsvergunning ontvangen voor het wijzigen van het kozijn op Hoge Duin en Daalseweg 2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868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8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8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 Duin en Daalseweg 2 te Bloem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685</meta:user-defined>
    <meta:user-defined meta:name="OVERHEIDop.GmbID/DC.identifier">gmb-2019-68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AG 2a</meta:user-defined>
    <meta:user-defined meta:name="OVERHEIDop.woonplaats">Bloemendaal</meta:user-defined>
    <meta:user-defined meta:name="OVERHEIDop.straatnaam">Hoge Duin en Daalseweg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2004 491754</meta:user-defined>
    <meta:user-defined meta:name="OVERHEIDop.versieInformatie"/>
  </office:meta>
</office:document-meta>
</file>