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Nicolaas Koppesstraat 10 te De Goor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plaatsen van een dakopbouw op het perceel Nicolaas Koppesstraat 10 te De Goorn. De aanvraag is geregistreerd onder zaaknummer 2019-HZ-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68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Nicolaas Koppesstraat 10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8680</meta:user-defined>
    <meta:user-defined meta:name="OVERHEIDop.GmbID/DC.identifier">gmb-2019-68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V 10</meta:user-defined>
    <meta:user-defined meta:name="OVERHEID.PostcodeHuisnummer/OVERHEIDop.postcodeHuisnummer">1648JV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05.52 515647.69</meta:user-defined>
    <meta:user-defined meta:name="OVERHEID.EPSG28992/DC.spatial">125018.33 515654.65</meta:user-defined>
    <meta:user-defined meta:name="OVERHEIDop.versieInformatie"/>
  </office:meta>
</office:document-meta>
</file>