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4 te Nijmegen: bestaande kelder onder een woning wordt vergroot en verdiep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9</text:p>
            <text:p text:style-name="common-al">
            <text:span text:style-name="nadrukvet">Omschrijving: </text:span>bestaande kelder onder een woning wordt vergroot en verdiept (St. Jacobslaan 124 te Nijmegen)</text:p>
            <text:p text:style-name="common-al">
            <text:span text:style-name="nadrukvet">Activiteiten: </text:span>Bouwen; </text:p>
            <text:p text:style-name="common-al">
            <text:span text:style-name="nadrukvet">Zaaknummer: </text:span>W.Z18.111111.01</text:p>
            <text:p text:style-name="common-al">
            <text:span text:style-name="nadrukvet">Product: </text:span>omgevingsvergunning</text:p>
            <text:p text:style-name="common-al">
            <text:span text:style-name="nadrukvet">Ontvangst: </text:span>2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65FD35-7EC9-417F-828F-89EBF1A2BA8B" xlink:type="simple">http://www.nijmegen.nl/vergunningpagina/?guid=6365FD35-7EC9-417F-828F-89EBF1A2BA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24 te Nijmegen: bestaande kelder onder een woning wordt vergroot en verdiep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68</meta:user-defined>
    <meta:user-defined meta:name="OVERHEIDop.GmbID/DC.identifier">gmb-2019-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W 1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11.7 425813.11</meta:user-defined>
    <meta:user-defined meta:name="OVERHEIDop.versieInformatie"/>
  </office:meta>
</office:document-meta>
</file>