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12, het kappen van twaalf bomen achter op het perce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</text:span>
          </text:p>
            <text:p text:style-name="common-al">Datum ontvangst: 20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412, het kappen van twaalf bomen achter op het perceel, 7574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67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7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7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412, het kappen van twaalf bomen achter op het perce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78</meta:user-defined>
    <meta:user-defined meta:name="OVERHEIDop.GmbID/DC.identifier">gmb-2019-686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A 412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179 545865</meta:user-defined>
    <meta:user-defined meta:name="OVERHEIDop.versieInformatie"/>
  </office:meta>
</office:document-meta>
</file>