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jnlanderweg 1376, 2153 KG, verbouwen van de woning, verzenddatum 20-03-2019, zaaknummer 2795207, olonummer 3887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7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Rijnlanderweg 1376, 2153 KG, verbouwen van de woning, verzenddatum 20-03-2019, zaaknummer 2795207, olonummer 3887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76</meta:user-defined>
    <meta:user-defined meta:name="OVERHEIDop.GmbID/DC.identifier">gmb-2019-68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G 1376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68 473468</meta:user-defined>
    <meta:user-defined meta:name="OVERHEIDop.versieInformatie"/>
  </office:meta>
</office:document-meta>
</file>