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Badhoevedorp, Nieuwemeerdijk 286, 1171 NR, bouwen van een woning (t.v.v. bestaande), verzenddatum 20-03-2019, zaaknummer 2641599, olonummer 350808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p text:style-name="common-al"/>
            <text:list text:style-name="id1-3-2-1-1-6">
              <text:list-item text:style-override="id1-3-2-1-1-6-1">
                <text:number>1.</text:number>
                <text:p text:style-name="al">uw naam en 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8673</text:span><text:line-break/><text:date style:data-style-name="dag" text:fixed="true" text:date-value="2019-03-22"/><text:line-break/><text:date style:data-style-name="jaar" text:fixed="true" text:date-value="2019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8673</text:span><text:date style:data-style-name="nicedate" text:fixed="true" text:date-value="2019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adhoevedorp, Nieuwemeerdijk 286, 1171 NR, bouwen van een woning (t.v.v. bestaande), verzenddatum 20-03-2019, zaaknummer 2641599, olonummer 3508083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2</meta:user-defined>
    <meta:user-defined meta:name="OVERHEIDop.publicationIssue">68673</meta:user-defined>
    <meta:user-defined meta:name="OVERHEIDop.GmbID/DC.identifier">gmb-2019-6867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1171NR 286</meta:user-defined>
    <meta:user-defined meta:name="OVERHEIDop.woonplaats">Badhoevedorp</meta:user-defined>
    <meta:user-defined meta:name="OVERHEIDop.straatnaam">Nieuwemeerdijk</meta:user-defined>
    <meta:user-defined meta:name="OVERHEIDgvop.Informatietype/DC.type">Beschikkingen | afhandelin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15908 482404</meta:user-defined>
    <meta:user-defined meta:name="OVERHEIDop.versieInformatie"/>
  </office:meta>
</office:document-meta>
</file>