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 van Deventerlaan 1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3/2019 hebben we een aanvraag omgevingsvergunning ontvangen voor het aanleggen van een inrit op J van Deventerlaan 1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66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6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6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 van Deventerlaan 1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69</meta:user-defined>
    <meta:user-defined meta:name="OVERHEIDop.GmbID/DC.identifier">gmb-2019-68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KT 1</meta:user-defined>
    <meta:user-defined meta:name="OVERHEIDop.woonplaats">Bloemendaal</meta:user-defined>
    <meta:user-defined meta:name="OVERHEIDop.straatnaam">Dr. J. van Deventer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882 492320</meta:user-defined>
    <meta:user-defined meta:name="OVERHEIDop.versieInformatie"/>
  </office:meta>
</office:document-meta>
</file>