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enbare verga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algemeen Bestuur van het PlusTeam vergadert op donderdag 4 april van 9.00 tot 10.00 uur in het gemeentehuis van Geldrop-Mierlo. De agenda kunt u opvragen bij manager ans.van.der.velden@plusteam.nu</text:p>
            <text:p text:style-name="tussenkopcur">Locatie(s)</text:p>
            <text:p text:style-name="common-al">Gemeentehuis Geldrop-Mierlo, locatie Stationsstraat 33.</text:p>
            <text:p text:style-name="tussenkopcur">Ter informatie</text:p>
            <text:p text:style-name="common-al">Deze mededeling is ter informatie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66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6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penbare 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68</meta:user-defined>
    <meta:user-defined meta:name="OVERHEIDop.GmbID/DC.identifier">gmb-2019-68668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K 22</meta:user-defined>
    <meta:user-defined meta:name="OVERHEIDop.woonplaats">Waal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941 377465</meta:user-defined>
    <meta:user-defined meta:name="OVERHEIDop.versieInformatie"/>
  </office:meta>
</office:document-meta>
</file>