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Gerbrant Meussweg 7, 2136 NE, plaatsen van een tuinhuis, 19-03-2019, zaaknummer 3005859, olonummer 42903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66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6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6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anshoek, Gerbrant Meussweg 7, 2136 NE, plaatsen van een tuinhuis, 19-03-2019, zaaknummer 3005859, olonummer 42903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67</meta:user-defined>
    <meta:user-defined meta:name="OVERHEIDop.GmbID/DC.identifier">gmb-2019-68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NE 7</meta:user-defined>
    <meta:user-defined meta:name="OVERHEIDop.woonplaats">Zwaanshoek</meta:user-defined>
    <meta:user-defined meta:name="OVERHEIDop.straatnaam">Gerbrant Meus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00 480414</meta:user-defined>
    <meta:user-defined meta:name="OVERHEIDop.versieInformatie"/>
  </office:meta>
</office:document-meta>
</file>