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uitgebreide procedure), Molenvlietweg 30, 1432 GW Aalsmeer, Hoogheemraadschap van Rijnland, op verzoek intrekken van de omgevingsvergunningen van AWZI (afvalwaterzuiveringsinstallatie) Aalsmeer, zaak 853309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beschikking ingevolge de Wet algemene bepalingen omgevingsrecht (Wabo) heeft afgegeven. </text:p>
            <text:p text:style-name="common-al">De beschikking betreft het op verzoek van Hoogheemraadschap van Rijnland intrekken van de omgevingsvergunningen van haar inrichting AWZI (afvalwaterzuiveringsinstallatie) Aalsmeer, gelegen aan de Molenvlietweg 30 te Aalsmeer. Het betreft de omgevingsvergunningen d.d. 7 juli 1988 met kenmerk 87-62, d.d. 4 januari 1993 met kenmerk WM 93-26 en d.d. 21 oktober 1996 met kenmerk 96-516868. De omgevingsvergunningen worden ingetrokken vanwege het sluiten van AWZI Aalsmeer (in 2018). De afvalwaterzuiveringsinstallatie is vervangen door een afvalwatertransportgemaal. </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www.odnzkg.nl onder bekendmakingen en (digitaal) bij de Balie Bouwen en Vergunningen in het gemeentehuis, Raadhuisplein 1 in Aalsmeer. Dit kan op dinsdag en donderdag van 8.30 tot 12.30 uur (enkel op afspraak). U kunt een afspraak maken via 0297–387575. U kunt zonder afspraak terecht bij de Balie Bouwen en Vergunningen in het raadhuis van Amstelveen, Laan Nieuwer-Amstel 1 in Amstelveen. De actuele openingstijden van de Balie Bouwen en Vergunningen in Amstelveen vindt u op amstelveen.nl/baliebouw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 Vermeld in uw beroepschrift altijd de datum, uw naam, adres, handtekening, het referentienummer/kenmerk van dit besluit (of stuur een kopie van het besluit mee) en de reden(en) waarom u beroep instelt. </text:p>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U kunt ook digitaal het beroep- en verzoekschrift indienen bij de genoemde rechtbank via http://loket.rechtspraak.nl/bestuursrecht. Voor het behandelen van het verzoek en het beroep worden griffiekosten in rekening gebra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866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6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6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uitgebreide procedure), Molenvlietweg 30, 1432 GW Aalsmeer, Hoogheemraadschap van Rijnland, op verzoek intrekken van de omgevingsvergunningen van AWZI (afvalwaterzuiveringsinstallatie) Aalsmeer, zaak 85330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61</meta:user-defined>
    <meta:user-defined meta:name="OVERHEIDop.GmbID/DC.identifier">gmb-2019-6866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W 30</meta:user-defined>
    <meta:user-defined meta:name="OVERHEIDop.woonplaats">Aalsmeer</meta:user-defined>
    <meta:user-defined meta:name="OVERHEIDop.straatnaam">Molenvliet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237 475663</meta:user-defined>
    <meta:user-defined meta:name="OVERHEIDop.versieInformatie"/>
  </office:meta>
</office:document-meta>
</file>