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Nieuw-Vennep, Distelstraat 6, 2153 CC, plaatsen van een dakkapel in het voordakvlak van de woning, 19-03-2019, zaaknummer 3005686, olonummer 42899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659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5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5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(flitsvergunning), Nieuw-Vennep, Distelstraat 6, 2153 CC, plaatsen van een dakkapel in het voordakvlak van de woning, 19-03-2019, zaaknummer 3005686, olonummer 42899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659</meta:user-defined>
    <meta:user-defined meta:name="OVERHEIDop.GmbID/DC.identifier">gmb-2019-686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CC 6</meta:user-defined>
    <meta:user-defined meta:name="OVERHEIDop.woonplaats">Nieuw-Vennep</meta:user-defined>
    <meta:user-defined meta:name="OVERHEIDop.straatnaam">Distel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919 474830</meta:user-defined>
    <meta:user-defined meta:name="OVERHEIDop.versieInformatie"/>
  </office:meta>
</office:document-meta>
</file>